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336c"/>
    </style:style>
    <style:style style:name="P2" style:family="paragraph" style:parent-style-name="Standard">
      <style:paragraph-properties fo:text-align="justify" style:justify-single-word="false"/>
      <style:text-properties fo:font-size="10pt" officeooo:paragraph-rsid="0001336c" style:font-size-asian="10pt" style:font-size-complex="10pt"/>
    </style:style>
    <style:style style:name="P3" style:family="paragraph" style:parent-style-name="Standard">
      <style:text-properties fo:font-size="12pt" officeooo:rsid="000236c2" officeooo:paragraph-rsid="000236c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236c2" style:font-size-asian="12pt" style:font-size-complex="12pt"/>
    </style:style>
    <style:style style:name="P5" style:family="paragraph" style:parent-style-name="Standard">
      <style:text-properties officeooo:rsid="00048f8d" officeooo:paragraph-rsid="00048f8d"/>
    </style:style>
    <style:style style:name="P6" style:family="paragraph" style:parent-style-name="Standard">
      <style:text-properties style:font-name="Times New Roman" fo:font-size="10pt" officeooo:rsid="0001336c" officeooo:paragraph-rsid="0001336c" style:font-size-asian="10pt" style:font-size-complex="10pt"/>
    </style:style>
    <style:style style:name="P7" style:family="paragraph" style:parent-style-name="Standard">
      <style:text-properties style:font-name="Times New Roman" fo:font-size="10pt" officeooo:rsid="000236c2" officeooo:paragraph-rsid="000236c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rsid="000236c2" officeooo:paragraph-rsid="000236c2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rsid="000236c2" officeooo:paragraph-rsid="000236c2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rsid="00048f8d" officeooo:paragraph-rsid="00048f8d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rsid="00048f8d" officeooo:paragraph-rsid="00048f8d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officeooo:rsid="0003fe03" officeooo:paragraph-rsid="0003fe03" style:font-size-asian="8.75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rsid="0003fe03" officeooo:paragraph-rsid="0003fe03" style:font-size-asian="8.75pt" style:font-size-complex="10pt"/>
    </style:style>
    <style:style style:name="P14" style:family="paragraph" style:parent-style-name="Standard">
      <style:text-properties style:font-name="Times New Roman" fo:font-size="12pt" officeooo:rsid="0001336c" officeooo:paragraph-rsid="0001336c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01336c" officeooo:paragraph-rsid="0001336c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rsid="0001336c" officeooo:paragraph-rsid="0001336c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1336c" officeooo:paragraph-rsid="0001336c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1336c" officeooo:paragraph-rsid="0001336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0236c2" officeooo:paragraph-rsid="000236c2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rsid="0003fe03" officeooo:paragraph-rsid="000236c2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rsid="0003fe03" officeooo:paragraph-rsid="0003fe0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03fe03" officeooo:paragraph-rsid="0003fe03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1336c" officeooo:paragraph-rsid="0001336c" style:font-size-asian="12.25pt" style:font-weight-asian="bold" style:font-size-complex="14pt" style:font-weight-complex="bold"/>
    </style:style>
    <style:style style:name="P24" style:family="paragraph" style:parent-style-name="Standard">
      <style:text-properties style:font-name="Times New Roman" officeooo:rsid="0001336c" officeooo:paragraph-rsid="00048f8d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2pt" officeooo:paragraph-rsid="000236c2" style:font-size-asian="12pt" style:font-size-complex="12pt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2pt" officeooo:paragraph-rsid="0003fe03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officeooo:rsid="00048f8d" officeooo:paragraph-rsid="00048f8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1336c"/>
    </style:style>
    <style:style style:name="T3" style:family="text">
      <style:text-properties style:font-name="Times New Roman" fo:font-size="10pt" officeooo:rsid="0001336c" style:font-size-asian="10pt" style:font-size-complex="10pt"/>
    </style:style>
    <style:style style:name="T4" style:family="text">
      <style:text-properties style:font-name="Times New Roman" officeooo:rsid="000236c2"/>
    </style:style>
    <style:style style:name="T5" style:family="text">
      <style:text-properties style:font-name="Times New Roman" officeooo:rsid="0003ae61"/>
    </style:style>
    <style:style style:name="T6" style:family="text">
      <style:text-properties style:font-name="Times New Roman" officeooo:rsid="0003fe03"/>
    </style:style>
    <style:style style:name="T7" style:family="text">
      <style:text-properties style:font-name="Times New Roman" fo:font-size="12pt" officeooo:rsid="0001336c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4"/></text:span><text:span text:style-name="T3">Załącznik do wniosku o wydanie</text:span></text:p>
      <text:p text:style-name="P6"><text:s text:c="136"/>jednorazowego zezwolenia na sprzedaż </text:p>
      <text:p text:style-name="P6"><text:s text:c="136"/>i podawanie napojów alkoholowych</text:p>
      <text:p text:style-name="P6"/>
      <text:p text:style-name="P6"/>
      <text:p text:style-name="P14"><text:s text:c="105"/></text:p>
      <text:p text:style-name="P14"><text:s text:c="95"/>Kamień Pomorski, dnia………………….. </text:p>
      <text:p text:style-name="P15"/>
      <text:p text:style-name="P15"/>
      <text:p text:style-name="P23">ZGODA ORGANIZATORA IMPREZY </text:p>
      <text:p text:style-name="P16"><text:s text:c="50"/>na sprzedaż napojów alkoholowych</text:p>
      <text:p text:style-name="P17"/>
      <text:p text:style-name="P17"/>
      <text:p text:style-name="P18">…………………………………………………………………………………………………………</text:p>
      <text:p text:style-name="P6"><text:s text:c="60"/>(nazwa /imię i nazwisko organizatora )</text:p>
      <text:p text:style-name="P6"/>
      <text:p text:style-name="P6">………………………………………………………………………………………………………………………………</text:p>
      <text:p text:style-name="P6"/>
      <text:p text:style-name="P3"><text:span text:style-name="T2">j</text:span><text:span text:style-name="T1">ako organizator</text:span></text:p>
      <text:p text:style-name="P7"/>
      <text:p text:style-name="P7">………………………………………………………………………………………………………………………………</text:p>
      <text:p text:style-name="P8">(nazwa imprezy)</text:p>
      <text:p text:style-name="P9"/>
      <text:p text:style-name="P4"><text:span text:style-name="T4">wyrażam zgodę na sprzedaż </text:span><text:span text:style-name="T5">i</text:span><text:span text:style-name="T4"> podawanie napojów </text:span><text:span text:style-name="T5">alkohowych</text:span><text:span text:style-name="T4"> (właściwe podkreślić):</text:span></text:p>
      <text:p text:style-name="P19"/>
      <text:list xml:id="list1250814118" text:style-name="L1">
        <text:list-item>
          <text:p text:style-name="P25"><text:span text:style-name="T4">A - </text:span><text:span text:style-name="T5">zawierających do 4,5% alkoholu oraz </text:span><text:span text:style-name="T6">piwa</text:span></text:p>
        </text:list-item>
      </text:list>
      <text:p text:style-name="P20"/>
      <text:list xml:id="list142546965285850" text:continue-numbering="true" text:style-name="L1">
        <text:list-item>
          <text:p text:style-name="P26"><text:span text:style-name="T5">B - </text:span><text:span text:style-name="T6">zawierajacych powyżej 4,5% do 18% alkoholu ( z wyjątkiem piwa)</text:span></text:p>
        </text:list-item>
      </text:list>
      <text:p text:style-name="P21"/>
      <text:list xml:id="list142547753315782" text:continue-numbering="true" text:style-name="L1">
        <text:list-item>
          <text:p text:style-name="P26"><text:span text:style-name="T6">C</text:span><text:span text:style-name="T5"> – </text:span><text:span text:style-name="T6">zawierających powyżej 18% alkoholu</text:span></text:p>
        </text:list-item>
      </text:list>
      <text:p text:style-name="P21"/>
      <text:p text:style-name="P21">podczas trwania imprezy w …………………………………………………………………………….</text:p>
      <text:p text:style-name="P12">(miejsce imprezy)</text:p>
      <text:p text:style-name="P12"/>
      <text:p text:style-name="P13">…………………………………………………………………………………………………………………………………</text:p>
      <text:p text:style-name="P13"/>
      <text:p text:style-name="P22">w dniu/dniach:</text:p>
      <text:p text:style-name="P22">……………………………………od godziny…………………….do godziny…………………………</text:p>
      <text:p text:style-name="P22"/>
      <text:p text:style-name="P22">……………………………………od godziny…………………….do godziny………………………</text:p>
      <text:p text:style-name="P2"><text:span text:style-name="T7"><text:s text:c="29"/></text:span><text:span text:style-name="T2"><text:s text:c="54"/></text:span></text:p>
      <text:p text:style-name="P24">przez………………………………………………………………………………………………………</text:p>
      <text:p text:style-name="P24"/>
      <text:p text:style-name="P5"><text:span text:style-name="T2">……………………………………………………………………………………………………………</text:span><text:span text:style-name="T1">.</text:span></text:p>
      <text:p text:style-name="P10">(pełna nazwa przedsiębiorcy/OSP)</text:p>
      <text:p text:style-name="P11"/>
      <text:p text:style-name="P11"><text:s text:c="113"/></text:p>
      <text:p text:style-name="P11"/>
      <text:p text:style-name="P11"/>
      <text:p text:style-name="P11"><text:s text:c="125"/>………………………………………………..</text:p>
      <text:p text:style-name="P11"><text:s text:c="137"/>(pieczątka/podpis organizatora)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7-09T14:25:45.925000000</dc:date>
    <meta:editing-duration>PT23M44S</meta:editing-duration>
    <meta:editing-cycles>6</meta:editing-cycles>
    <meta:document-statistic meta:table-count="0" meta:image-count="0" meta:object-count="0" meta:page-count="1" meta:paragraph-count="30" meta:word-count="98" meta:character-count="2188" meta:non-whitespace-character-count="962"/>
  </office:meta>
</office:document-meta>
</file>